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23</text:p>
          </table:table-cell>
          <table:table-cell table:number-columns-repeated="4" table:style-name="ce10"/>
          <table:table-cell office:value-type="string" table:style-name="ce12">
            <text:p>05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8" table:style-name="ce16">
            <text:p>18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71" table:style-name="ce17">
            <text:p>9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0:000000:188</text:p>
          </table:table-cell>
          <table:covered-table-cell/>
          <table:table-cell office:value-type="float" office:value="188433754.88" table:style-name="ce20">
            <text:p>188433754,8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00000:1127</text:p>
          </table:table-cell>
          <table:covered-table-cell/>
          <table:table-cell office:value-type="float" office:value="1461809.28" table:style-name="ce20">
            <text:p>1461809,2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00000:337</text:p>
          </table:table-cell>
          <table:covered-table-cell/>
          <table:table-cell office:value-type="float" office:value="7041067.9900000002" table:style-name="ce20">
            <text:p>7041067,9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00000:1179</text:p>
          </table:table-cell>
          <table:covered-table-cell/>
          <table:table-cell office:value-type="float" office:value="36798.300000000003" table:style-name="ce20">
            <text:p>36798,3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30009:120</text:p>
          </table:table-cell>
          <table:covered-table-cell/>
          <table:table-cell office:value-type="float" office:value="363415.8" table:style-name="ce20">
            <text:p>363415,8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5:108</text:p>
          </table:table-cell>
          <table:covered-table-cell/>
          <table:table-cell office:value-type="float" office:value="23041.1" table:style-name="ce20">
            <text:p>23041,1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60005:2752</text:p>
          </table:table-cell>
          <table:covered-table-cell/>
          <table:table-cell office:value-type="float" office:value="215066.1" table:style-name="ce20">
            <text:p>215066,1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60006:3453</text:p>
          </table:table-cell>
          <table:covered-table-cell/>
          <table:table-cell office:value-type="float" office:value="24515.99" table:style-name="ce20">
            <text:p>24515,9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060008:4469</text:p>
          </table:table-cell>
          <table:covered-table-cell/>
          <table:table-cell office:value-type="float" office:value="16067.04" table:style-name="ce20">
            <text:p>16067,0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080001:860</text:p>
          </table:table-cell>
          <table:covered-table-cell/>
          <table:table-cell office:value-type="float" office:value="77276.160000000003" table:style-name="ce20">
            <text:p>77276,1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140003:329</text:p>
          </table:table-cell>
          <table:covered-table-cell/>
          <table:table-cell office:value-type="float" office:value="21718.01" table:style-name="ce20">
            <text:p>21718,0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140003:330</text:p>
          </table:table-cell>
          <table:covered-table-cell/>
          <table:table-cell office:value-type="float" office:value="29700" table:style-name="ce20">
            <text:p>29700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240002:1698</text:p>
          </table:table-cell>
          <table:covered-table-cell/>
          <table:table-cell office:value-type="float" office:value="212620.79999999999" table:style-name="ce20">
            <text:p>212620,8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2:240003:902</text:p>
          </table:table-cell>
          <table:covered-table-cell/>
          <table:table-cell office:value-type="float" office:value="234000" table:style-name="ce20">
            <text:p>234000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2:240004:490</text:p>
          </table:table-cell>
          <table:covered-table-cell/>
          <table:table-cell office:value-type="float" office:value="8731869.4399999995" table:style-name="ce20">
            <text:p>8731869,4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2:240004:723</text:p>
          </table:table-cell>
          <table:covered-table-cell/>
          <table:table-cell office:value-type="float" office:value="1423423.08" table:style-name="ce20">
            <text:p>1423423,0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2:240006:1578</text:p>
          </table:table-cell>
          <table:covered-table-cell/>
          <table:table-cell office:value-type="float" office:value="3211796.4" table:style-name="ce20">
            <text:p>3211796,4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2:250005:288</text:p>
          </table:table-cell>
          <table:covered-table-cell/>
          <table:table-cell office:value-type="float" office:value="482876710.80000001" table:style-name="ce20">
            <text:p>482876710,8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2:250005:4821</text:p>
          </table:table-cell>
          <table:covered-table-cell/>
          <table:table-cell office:value-type="float" office:value="53044.2" table:style-name="ce20">
            <text:p>53044,2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2:250005:4822</text:p>
          </table:table-cell>
          <table:covered-table-cell/>
          <table:table-cell office:value-type="float" office:value="57707.1" table:style-name="ce20">
            <text:p>57707,1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2:250005:4827</text:p>
          </table:table-cell>
          <table:covered-table-cell/>
          <table:table-cell office:value-type="float" office:value="57707.1" table:style-name="ce20">
            <text:p>57707,1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2:250005:4967</text:p>
          </table:table-cell>
          <table:covered-table-cell/>
          <table:table-cell office:value-type="float" office:value="16965" table:style-name="ce20">
            <text:p>16965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2:250005:4968</text:p>
          </table:table-cell>
          <table:covered-table-cell/>
          <table:table-cell office:value-type="float" office:value="14669.07" table:style-name="ce20">
            <text:p>14669,0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2:250005:4969</text:p>
          </table:table-cell>
          <table:covered-table-cell/>
          <table:table-cell office:value-type="float" office:value="14661.53" table:style-name="ce20">
            <text:p>14661,5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2:250005:4970</text:p>
          </table:table-cell>
          <table:covered-table-cell/>
          <table:table-cell office:value-type="float" office:value="14703" table:style-name="ce20">
            <text:p>14703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2:250005:4971</text:p>
          </table:table-cell>
          <table:covered-table-cell/>
          <table:table-cell office:value-type="float" office:value="16965" table:style-name="ce20">
            <text:p>16965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2:250005:4972</text:p>
          </table:table-cell>
          <table:covered-table-cell/>
          <table:table-cell office:value-type="float" office:value="16965" table:style-name="ce20">
            <text:p>16965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2:250005:4973</text:p>
          </table:table-cell>
          <table:covered-table-cell/>
          <table:table-cell office:value-type="float" office:value="17719" table:style-name="ce20">
            <text:p>17719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2:250005:4974</text:p>
          </table:table-cell>
          <table:covered-table-cell/>
          <table:table-cell office:value-type="float" office:value="20489.95" table:style-name="ce20">
            <text:p>20489,9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2:250005:4975</text:p>
          </table:table-cell>
          <table:covered-table-cell/>
          <table:table-cell office:value-type="float" office:value="35438" table:style-name="ce20">
            <text:p>35438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2:250005:4976</text:p>
          </table:table-cell>
          <table:covered-table-cell/>
          <table:table-cell office:value-type="float" office:value="9436.31" table:style-name="ce20">
            <text:p>9436,3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2:250005:4977</text:p>
          </table:table-cell>
          <table:covered-table-cell/>
          <table:table-cell office:value-type="float" office:value="37700" table:style-name="ce20">
            <text:p>37700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02:250005:4978</text:p>
          </table:table-cell>
          <table:covered-table-cell/>
          <table:table-cell office:value-type="float" office:value="14703" table:style-name="ce20">
            <text:p>14703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02:250005:4979</text:p>
          </table:table-cell>
          <table:covered-table-cell/>
          <table:table-cell office:value-type="float" office:value="189148.79999999999" table:style-name="ce20">
            <text:p>189148,8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02:250005:4980</text:p>
          </table:table-cell>
          <table:covered-table-cell/>
          <table:table-cell office:value-type="float" office:value="86358.28" table:style-name="ce20">
            <text:p>86358,2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02:260002:1862</text:p>
          </table:table-cell>
          <table:covered-table-cell/>
          <table:table-cell office:value-type="float" office:value="30437.51" table:style-name="ce20">
            <text:p>30437,5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02:260003:2145</text:p>
          </table:table-cell>
          <table:covered-table-cell/>
          <table:table-cell office:value-type="float" office:value="44613.27" table:style-name="ce20">
            <text:p>44613,2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04:290001:959</text:p>
          </table:table-cell>
          <table:covered-table-cell/>
          <table:table-cell office:value-type="float" office:value="207928.4" table:style-name="ce20">
            <text:p>207928,4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04:290001:960</text:p>
          </table:table-cell>
          <table:covered-table-cell/>
          <table:table-cell office:value-type="float" office:value="303660.28000000003" table:style-name="ce20">
            <text:p>303660,2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04:290001:961</text:p>
          </table:table-cell>
          <table:covered-table-cell/>
          <table:table-cell office:value-type="float" office:value="63023.38" table:style-name="ce20">
            <text:p>63023,3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04:290001:962</text:p>
          </table:table-cell>
          <table:covered-table-cell/>
          <table:table-cell office:value-type="float" office:value="62814" table:style-name="ce20">
            <text:p>62814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04:290001:963</text:p>
          </table:table-cell>
          <table:covered-table-cell/>
          <table:table-cell office:value-type="float" office:value="104690" table:style-name="ce20">
            <text:p>104690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04:290001:964</text:p>
          </table:table-cell>
          <table:covered-table-cell/>
          <table:table-cell office:value-type="float" office:value="62814" table:style-name="ce20">
            <text:p>62814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04:320001:885</text:p>
          </table:table-cell>
          <table:covered-table-cell/>
          <table:table-cell office:value-type="float" office:value="105687" table:style-name="ce20">
            <text:p>105687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04:470201:1</text:p>
          </table:table-cell>
          <table:covered-table-cell/>
          <table:table-cell office:value-type="float" office:value="35157.72" table:style-name="ce20">
            <text:p>35157,7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04:470201:540</text:p>
          </table:table-cell>
          <table:covered-table-cell/>
          <table:table-cell office:value-type="float" office:value="36379.08" table:style-name="ce20">
            <text:p>36379,0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07:010003:26</text:p>
          </table:table-cell>
          <table:covered-table-cell/>
          <table:table-cell office:value-type="float" office:value="102540.15" table:style-name="ce20">
            <text:p>102540,1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08:011201:836</text:p>
          </table:table-cell>
          <table:covered-table-cell/>
          <table:table-cell office:value-type="float" office:value="137550" table:style-name="ce20">
            <text:p>137550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08:011201:837</text:p>
          </table:table-cell>
          <table:covered-table-cell/>
          <table:table-cell office:value-type="float" office:value="137550" table:style-name="ce20">
            <text:p>137550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08:011201:838</text:p>
          </table:table-cell>
          <table:covered-table-cell/>
          <table:table-cell office:value-type="float" office:value="171937.5" table:style-name="ce20">
            <text:p>171937,5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08:011201:839</text:p>
          </table:table-cell>
          <table:covered-table-cell/>
          <table:table-cell office:value-type="float" office:value="137550" table:style-name="ce20">
            <text:p>137550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08:011201:840</text:p>
          </table:table-cell>
          <table:covered-table-cell/>
          <table:table-cell office:value-type="float" office:value="137550" table:style-name="ce20">
            <text:p>137550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08:011201:841</text:p>
          </table:table-cell>
          <table:covered-table-cell/>
          <table:table-cell office:value-type="float" office:value="137550" table:style-name="ce20">
            <text:p>137550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08:011201:842</text:p>
          </table:table-cell>
          <table:covered-table-cell/>
          <table:table-cell office:value-type="float" office:value="171937.5" table:style-name="ce20">
            <text:p>171937,5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08:011201:843</text:p>
          </table:table-cell>
          <table:covered-table-cell/>
          <table:table-cell office:value-type="float" office:value="137550" table:style-name="ce20">
            <text:p>137550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09:020302:608</text:p>
          </table:table-cell>
          <table:covered-table-cell/>
          <table:table-cell office:value-type="float" office:value="132308.28" table:style-name="ce20">
            <text:p>132308,2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11:030102:386</text:p>
          </table:table-cell>
          <table:covered-table-cell/>
          <table:table-cell office:value-type="float" office:value="82066.789999999994" table:style-name="ce20">
            <text:p>82066,7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11:030102:486</text:p>
          </table:table-cell>
          <table:covered-table-cell/>
          <table:table-cell office:value-type="float" office:value="240180.55" table:style-name="ce20">
            <text:p>240180,5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11:030102:500</text:p>
          </table:table-cell>
          <table:covered-table-cell/>
          <table:table-cell office:value-type="float" office:value="139811.17000000001" table:style-name="ce20">
            <text:p>139811,1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11:030102:60</text:p>
          </table:table-cell>
          <table:covered-table-cell/>
          <table:table-cell office:value-type="float" office:value="290211.77" table:style-name="ce20">
            <text:p>290211,7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11:030103:31</text:p>
          </table:table-cell>
          <table:covered-table-cell/>
          <table:table-cell office:value-type="float" office:value="253859.76" table:style-name="ce20">
            <text:p>253859,7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11:030103:704</text:p>
          </table:table-cell>
          <table:covered-table-cell/>
          <table:table-cell office:value-type="float" office:value="225293.96" table:style-name="ce20">
            <text:p>225293,9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11:040101:1071</text:p>
          </table:table-cell>
          <table:covered-table-cell/>
          <table:table-cell office:value-type="float" office:value="317917.59999999998" table:style-name="ce20">
            <text:p>317917,6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11:040101:129</text:p>
          </table:table-cell>
          <table:covered-table-cell/>
          <table:table-cell office:value-type="float" office:value="134966" table:style-name="ce20">
            <text:p>134966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12:700217:106</text:p>
          </table:table-cell>
          <table:covered-table-cell/>
          <table:table-cell office:value-type="float" office:value="282380.49" table:style-name="ce20">
            <text:p>282380,4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12:700223:252</text:p>
          </table:table-cell>
          <table:covered-table-cell/>
          <table:table-cell office:value-type="float" office:value="371588.8" table:style-name="ce20">
            <text:p>371588,8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13:130007:2564</text:p>
          </table:table-cell>
          <table:covered-table-cell/>
          <table:table-cell office:value-type="float" office:value="301000" table:style-name="ce20">
            <text:p>301000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15:091102:1128</text:p>
          </table:table-cell>
          <table:covered-table-cell/>
          <table:table-cell office:value-type="float" office:value="80965" table:style-name="ce20">
            <text:p>80965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15:091102:1129</text:p>
          </table:table-cell>
          <table:covered-table-cell/>
          <table:table-cell office:value-type="float" office:value="97230" table:style-name="ce20">
            <text:p>97230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15:091102:1130</text:p>
          </table:table-cell>
          <table:covered-table-cell/>
          <table:table-cell office:value-type="float" office:value="98022" table:style-name="ce20">
            <text:p>98022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15:091102:1131</text:p>
          </table:table-cell>
          <table:covered-table-cell/>
          <table:table-cell office:value-type="float" office:value="112071.82" table:style-name="ce20">
            <text:p>112071,8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17:040105:113</text:p>
          </table:table-cell>
          <table:covered-table-cell/>
          <table:table-cell office:value-type="float" office:value="124653" table:style-name="ce20">
            <text:p>124653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18:030201:386</text:p>
          </table:table-cell>
          <table:covered-table-cell/>
          <table:table-cell office:value-type="float" office:value="25641.98" table:style-name="ce20">
            <text:p>25641,9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19:000000:81</text:p>
          </table:table-cell>
          <table:covered-table-cell/>
          <table:table-cell office:value-type="float" office:value="14679700" table:style-name="ce20">
            <text:p>14679700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19:070010:3532</text:p>
          </table:table-cell>
          <table:covered-table-cell/>
          <table:table-cell office:value-type="float" office:value="65086.6" table:style-name="ce20">
            <text:p>65086,6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19:070010:3533</text:p>
          </table:table-cell>
          <table:covered-table-cell/>
          <table:table-cell office:value-type="float" office:value="62296.639999999999" table:style-name="ce20">
            <text:p>62296,6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20:030201:6192</text:p>
          </table:table-cell>
          <table:covered-table-cell/>
          <table:table-cell office:value-type="float" office:value="239670" table:style-name="ce20">
            <text:p>239670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22:010603:135</text:p>
          </table:table-cell>
          <table:covered-table-cell/>
          <table:table-cell office:value-type="float" office:value="126100.2" table:style-name="ce20">
            <text:p>126100,2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24:031106:389</text:p>
          </table:table-cell>
          <table:covered-table-cell/>
          <table:table-cell office:value-type="float" office:value="151983.81" table:style-name="ce20">
            <text:p>151983,8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26:030101:241</text:p>
          </table:table-cell>
          <table:covered-table-cell/>
          <table:table-cell office:value-type="float" office:value="17349796.82" table:style-name="ce20">
            <text:p>17349796,8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28:010712:1410</text:p>
          </table:table-cell>
          <table:covered-table-cell/>
          <table:table-cell office:value-type="float" office:value="14077.28" table:style-name="ce20">
            <text:p>14077,2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29:040101:1698</text:p>
          </table:table-cell>
          <table:covered-table-cell/>
          <table:table-cell office:value-type="float" office:value="45845.46" table:style-name="ce20">
            <text:p>45845,4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0:040105:20</text:p>
          </table:table-cell>
          <table:covered-table-cell/>
          <table:table-cell office:value-type="float" office:value="262210" table:style-name="ce20">
            <text:p>262210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0:040105:513</text:p>
          </table:table-cell>
          <table:covered-table-cell/>
          <table:table-cell office:value-type="float" office:value="26887.77" table:style-name="ce20">
            <text:p>26887,7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1:020010:2496</text:p>
          </table:table-cell>
          <table:covered-table-cell/>
          <table:table-cell office:value-type="float" office:value="235709.76" table:style-name="ce20">
            <text:p>235709,7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1:020010:2497</text:p>
          </table:table-cell>
          <table:covered-table-cell/>
          <table:table-cell office:value-type="float" office:value="241544.16" table:style-name="ce20">
            <text:p>241544,1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1:030303:3293</text:p>
          </table:table-cell>
          <table:covered-table-cell/>
          <table:table-cell office:value-type="float" office:value="114672" table:style-name="ce20">
            <text:p>114672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1:030801:1300</text:p>
          </table:table-cell>
          <table:covered-table-cell/>
          <table:table-cell office:value-type="float" office:value="98851.199999999997" table:style-name="ce20">
            <text:p>98851,2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1:030901:24</text:p>
          </table:table-cell>
          <table:covered-table-cell/>
          <table:table-cell office:value-type="float" office:value="133746.49" table:style-name="ce20">
            <text:p>133746,4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1:031003:416</text:p>
          </table:table-cell>
          <table:covered-table-cell/>
          <table:table-cell office:value-type="float" office:value="1039151.04" table:style-name="ce20">
            <text:p>1039151,0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1:031003:417</text:p>
          </table:table-cell>
          <table:covered-table-cell/>
          <table:table-cell office:value-type="float" office:value="2637181.7999999998" table:style-name="ce20">
            <text:p>2637181,8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1:031003:651</text:p>
          </table:table-cell>
          <table:covered-table-cell/>
          <table:table-cell office:value-type="float" office:value="3968051.75" table:style-name="ce20">
            <text:p>3968051,7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1:031003:652</text:p>
          </table:table-cell>
          <table:covered-table-cell/>
          <table:table-cell office:value-type="float" office:value="578827.9" table:style-name="ce20">
            <text:p>578827,9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2:010006:1263</text:p>
          </table:table-cell>
          <table:covered-table-cell/>
          <table:table-cell office:value-type="float" office:value="686205.84" table:style-name="ce20">
            <text:p>686205,8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3:000000:168</text:p>
          </table:table-cell>
          <table:covered-table-cell/>
          <table:table-cell office:value-type="float" office:value="6903419.7199999997" table:style-name="ce20">
            <text:p>6903419,7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33:040801:11002</text:p>
          </table:table-cell>
          <table:covered-table-cell/>
          <table:table-cell office:value-type="float" office:value="90306" table:style-name="ce20">
            <text:p>90306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33:040801:11003</text:p>
          </table:table-cell>
          <table:covered-table-cell/>
          <table:table-cell office:value-type="float" office:value="90306" table:style-name="ce20">
            <text:p>90306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33:040802:9554</text:p>
          </table:table-cell>
          <table:covered-table-cell/>
          <table:table-cell office:value-type="float" office:value="375051.79" table:style-name="ce20">
            <text:p>375051,7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33:040802:9599</text:p>
          </table:table-cell>
          <table:covered-table-cell/>
          <table:table-cell office:value-type="float" office:value="387348.57" table:style-name="ce20">
            <text:p>387348,5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33:041502:707</text:p>
          </table:table-cell>
          <table:covered-table-cell/>
          <table:table-cell office:value-type="float" office:value="40378.800000000003" table:style-name="ce20">
            <text:p>40378,8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33:042636:268</text:p>
          </table:table-cell>
          <table:covered-table-cell/>
          <table:table-cell office:value-type="float" office:value="158525.92000000001" table:style-name="ce20">
            <text:p>158525,9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33:042636:269</text:p>
          </table:table-cell>
          <table:covered-table-cell/>
          <table:table-cell office:value-type="float" office:value="147184.88" table:style-name="ce20">
            <text:p>147184,8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35:010102:4575</text:p>
          </table:table-cell>
          <table:covered-table-cell/>
          <table:table-cell office:value-type="float" office:value="364542.56" table:style-name="ce20">
            <text:p>364542,5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35:010202:265</text:p>
          </table:table-cell>
          <table:covered-table-cell/>
          <table:table-cell office:value-type="float" office:value="1231736.8500000001" table:style-name="ce20">
            <text:p>1231736,8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37:080104:13</text:p>
          </table:table-cell>
          <table:covered-table-cell/>
          <table:table-cell office:value-type="float" office:value="72948.600000000006" table:style-name="ce20">
            <text:p>72948,6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37:090127:452</text:p>
          </table:table-cell>
          <table:covered-table-cell/>
          <table:table-cell office:value-type="float" office:value="306237.44" table:style-name="ce20">
            <text:p>306237,4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39:020105:1425</text:p>
          </table:table-cell>
          <table:covered-table-cell/>
          <table:table-cell office:value-type="float" office:value="96500" table:style-name="ce20">
            <text:p>96500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39:020105:1426</text:p>
          </table:table-cell>
          <table:covered-table-cell/>
          <table:table-cell office:value-type="float" office:value="87332.5" table:style-name="ce20">
            <text:p>87332,5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39:021501:46</text:p>
          </table:table-cell>
          <table:covered-table-cell/>
          <table:table-cell office:value-type="float" office:value="166446" table:style-name="ce20">
            <text:p>166446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39:033302:113</text:p>
          </table:table-cell>
          <table:covered-table-cell/>
          <table:table-cell office:value-type="float" office:value="32532.54" table:style-name="ce20">
            <text:p>32532,5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40:080102:9</text:p>
          </table:table-cell>
          <table:covered-table-cell/>
          <table:table-cell office:value-type="float" office:value="61306" table:style-name="ce20">
            <text:p>61306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40:080105:36</text:p>
          </table:table-cell>
          <table:covered-table-cell/>
          <table:table-cell office:value-type="float" office:value="83926.080000000002" table:style-name="ce20">
            <text:p>83926,0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41:040528:8</text:p>
          </table:table-cell>
          <table:covered-table-cell/>
          <table:table-cell office:value-type="float" office:value="87566.9" table:style-name="ce20">
            <text:p>87566,9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41:040601:897</text:p>
          </table:table-cell>
          <table:covered-table-cell/>
          <table:table-cell office:value-type="float" office:value="21098.6" table:style-name="ce20">
            <text:p>21098,6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41:040601:898</text:p>
          </table:table-cell>
          <table:covered-table-cell/>
          <table:table-cell office:value-type="float" office:value="20928.45" table:style-name="ce20">
            <text:p>20928,4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41:040601:899</text:p>
          </table:table-cell>
          <table:covered-table-cell/>
          <table:table-cell office:value-type="float" office:value="21404.87" table:style-name="ce20">
            <text:p>21404,8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41:040601:900</text:p>
          </table:table-cell>
          <table:covered-table-cell/>
          <table:table-cell office:value-type="float" office:value="21609.05" table:style-name="ce20">
            <text:p>21609,0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42:010202:1875</text:p>
          </table:table-cell>
          <table:covered-table-cell/>
          <table:table-cell office:value-type="float" office:value="126475.05" table:style-name="ce20">
            <text:p>126475,0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42:010202:1876</text:p>
          </table:table-cell>
          <table:covered-table-cell/>
          <table:table-cell office:value-type="float" office:value="1324.6" table:style-name="ce20">
            <text:p>1324,6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42:040201:258</text:p>
          </table:table-cell>
          <table:covered-table-cell/>
          <table:table-cell office:value-type="float" office:value="618801.12" table:style-name="ce20">
            <text:p>618801,1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42:040201:556</text:p>
          </table:table-cell>
          <table:covered-table-cell/>
          <table:table-cell office:value-type="float" office:value="334843.03999999998" table:style-name="ce20">
            <text:p>334843,0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42:120101:1825</text:p>
          </table:table-cell>
          <table:covered-table-cell/>
          <table:table-cell office:value-type="float" office:value="38140" table:style-name="ce20">
            <text:p>38140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42:120101:1826</text:p>
          </table:table-cell>
          <table:covered-table-cell/>
          <table:table-cell office:value-type="float" office:value="38150" table:style-name="ce20">
            <text:p>38150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43:050001:3007</text:p>
          </table:table-cell>
          <table:covered-table-cell/>
          <table:table-cell office:value-type="float" office:value="530263.57999999996" table:style-name="ce20">
            <text:p>530263,5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43:050001:50</text:p>
          </table:table-cell>
          <table:covered-table-cell/>
          <table:table-cell office:value-type="float" office:value="104772350.76000001" table:style-name="ce20">
            <text:p>104772350,7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43:050102:21</text:p>
          </table:table-cell>
          <table:covered-table-cell/>
          <table:table-cell office:value-type="float" office:value="145912.79999999999" table:style-name="ce20">
            <text:p>145912,8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49:010017:1683</text:p>
          </table:table-cell>
          <table:covered-table-cell/>
          <table:table-cell office:value-type="float" office:value="440845.05" table:style-name="ce20">
            <text:p>440845,0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49:030103:699</text:p>
          </table:table-cell>
          <table:covered-table-cell/>
          <table:table-cell office:value-type="float" office:value="966.48" table:style-name="ce20">
            <text:p>966,4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52:110003:293</text:p>
          </table:table-cell>
          <table:covered-table-cell/>
          <table:table-cell office:value-type="float" office:value="87300" table:style-name="ce20">
            <text:p>87300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54:010801:134</text:p>
          </table:table-cell>
          <table:covered-table-cell/>
          <table:table-cell office:value-type="float" office:value="76901.16" table:style-name="ce20">
            <text:p>76901,1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56:020008:156</text:p>
          </table:table-cell>
          <table:covered-table-cell/>
          <table:table-cell office:value-type="float" office:value="11317056.52" table:style-name="ce20">
            <text:p>11317056,5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56:020008:817</text:p>
          </table:table-cell>
          <table:covered-table-cell/>
          <table:table-cell office:value-type="float" office:value="603447" table:style-name="ce20">
            <text:p>603447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56:030004:283</text:p>
          </table:table-cell>
          <table:covered-table-cell/>
          <table:table-cell office:value-type="float" office:value="926300.46" table:style-name="ce20">
            <text:p>926300,4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56:040001:682</text:p>
          </table:table-cell>
          <table:covered-table-cell/>
          <table:table-cell office:value-type="float" office:value="73050222.959999993" table:style-name="ce20">
            <text:p>73050222,9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56:040002:1551</text:p>
          </table:table-cell>
          <table:covered-table-cell/>
          <table:table-cell office:value-type="float" office:value="288000" table:style-name="ce20">
            <text:p>288000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56:050001:1456</text:p>
          </table:table-cell>
          <table:covered-table-cell/>
          <table:table-cell office:value-type="float" office:value="208500" table:style-name="ce20">
            <text:p>208500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56:050001:205</text:p>
          </table:table-cell>
          <table:covered-table-cell/>
          <table:table-cell office:value-type="float" office:value="2970856.5" table:style-name="ce20">
            <text:p>2970856,5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57:000000:601</text:p>
          </table:table-cell>
          <table:covered-table-cell/>
          <table:table-cell office:value-type="float" office:value="2905709.52" table:style-name="ce20">
            <text:p>2905709,5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57:100301:1078</text:p>
          </table:table-cell>
          <table:covered-table-cell/>
          <table:table-cell office:value-type="float" office:value="17902968.199999999" table:style-name="ce20">
            <text:p>17902968,2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57:100301:1391</text:p>
          </table:table-cell>
          <table:covered-table-cell/>
          <table:table-cell office:value-type="float" office:value="882280" table:style-name="ce20">
            <text:p>882280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1:020728:350</text:p>
          </table:table-cell>
          <table:covered-table-cell/>
          <table:table-cell office:value-type="float" office:value="207585" table:style-name="ce20">
            <text:p>207585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1:020728:351</text:p>
          </table:table-cell>
          <table:covered-table-cell/>
          <table:table-cell office:value-type="float" office:value="207585" table:style-name="ce20">
            <text:p>207585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1:021111:433</text:p>
          </table:table-cell>
          <table:covered-table-cell/>
          <table:table-cell office:value-type="float" office:value="297327.90000000002" table:style-name="ce20">
            <text:p>297327,9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1:021111:434</text:p>
          </table:table-cell>
          <table:covered-table-cell/>
          <table:table-cell office:value-type="float" office:value="297364.8" table:style-name="ce20">
            <text:p>297364,8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1:041801:1</text:p>
          </table:table-cell>
          <table:covered-table-cell/>
          <table:table-cell office:value-type="float" office:value="11797981.02" table:style-name="ce20">
            <text:p>11797981,0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1:041801:935</text:p>
          </table:table-cell>
          <table:covered-table-cell/>
          <table:table-cell office:value-type="float" office:value="54537.9" table:style-name="ce20">
            <text:p>54537,9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8167069" table:style-name="ce20">
            <text:p>58167069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1:042104:567</text:p>
          </table:table-cell>
          <table:covered-table-cell/>
          <table:table-cell office:value-type="float" office:value="71791.820000000007" table:style-name="ce20">
            <text:p>71791,8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1:042104:568</text:p>
          </table:table-cell>
          <table:covered-table-cell/>
          <table:table-cell office:value-type="float" office:value="49511.6" table:style-name="ce20">
            <text:p>49511,6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1:042113:1</text:p>
          </table:table-cell>
          <table:covered-table-cell/>
          <table:table-cell office:value-type="float" office:value="81618630.299999997" table:style-name="ce20">
            <text:p>81618630,3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1:042113:1586</text:p>
          </table:table-cell>
          <table:covered-table-cell/>
          <table:table-cell office:value-type="float" office:value="77930.14" table:style-name="ce20">
            <text:p>77930,1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1:050101:365</text:p>
          </table:table-cell>
          <table:covered-table-cell/>
          <table:table-cell office:value-type="float" office:value="387456" table:style-name="ce20">
            <text:p>387456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1:050101:7</text:p>
          </table:table-cell>
          <table:covered-table-cell/>
          <table:table-cell office:value-type="float" office:value="510049.5" table:style-name="ce20">
            <text:p>510049,5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1:050103:419</text:p>
          </table:table-cell>
          <table:covered-table-cell/>
          <table:table-cell office:value-type="float" office:value="471632" table:style-name="ce20">
            <text:p>471632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1:051622:497</text:p>
          </table:table-cell>
          <table:covered-table-cell/>
          <table:table-cell office:value-type="float" office:value="631965" table:style-name="ce20">
            <text:p>631965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1:051622:498</text:p>
          </table:table-cell>
          <table:covered-table-cell/>
          <table:table-cell office:value-type="float" office:value="241758" table:style-name="ce20">
            <text:p>241758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1:051622:499</text:p>
          </table:table-cell>
          <table:covered-table-cell/>
          <table:table-cell office:value-type="float" office:value="254808" table:style-name="ce20">
            <text:p>254808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1:051622:500</text:p>
          </table:table-cell>
          <table:covered-table-cell/>
          <table:table-cell office:value-type="float" office:value="91526.76" table:style-name="ce20">
            <text:p>91526,7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20104:274</text:p>
          </table:table-cell>
          <table:covered-table-cell/>
          <table:table-cell office:value-type="float" office:value="6186462.0999999996" table:style-name="ce20">
            <text:p>6186462,1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20104:5</text:p>
          </table:table-cell>
          <table:covered-table-cell/>
          <table:table-cell office:value-type="float" office:value="10230481" table:style-name="ce20">
            <text:p>10230481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20429:332</text:p>
          </table:table-cell>
          <table:covered-table-cell/>
          <table:table-cell office:value-type="float" office:value="390485.15" table:style-name="ce20">
            <text:p>390485,1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40239:572</text:p>
          </table:table-cell>
          <table:covered-table-cell/>
          <table:table-cell office:value-type="float" office:value="372566.78" table:style-name="ce20">
            <text:p>372566,7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3:040328:432</text:p>
          </table:table-cell>
          <table:covered-table-cell/>
          <table:table-cell office:value-type="float" office:value="1036391.46" table:style-name="ce20">
            <text:p>1036391,4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3:050102:354</text:p>
          </table:table-cell>
          <table:covered-table-cell/>
          <table:table-cell office:value-type="float" office:value="2265418.02" table:style-name="ce20">
            <text:p>2265418,0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3:050627:751</text:p>
          </table:table-cell>
          <table:covered-table-cell/>
          <table:table-cell office:value-type="float" office:value="2763469.44" table:style-name="ce20">
            <text:p>2763469,4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3:050627:752</text:p>
          </table:table-cell>
          <table:covered-table-cell/>
          <table:table-cell office:value-type="float" office:value="91118.04" table:style-name="ce20">
            <text:p>91118,0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3:050627:753</text:p>
          </table:table-cell>
          <table:covered-table-cell/>
          <table:table-cell office:value-type="float" office:value="140181.6" table:style-name="ce20">
            <text:p>140181,6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3:050627:754</text:p>
          </table:table-cell>
          <table:covered-table-cell/>
          <table:table-cell office:value-type="float" office:value="128499.8" table:style-name="ce20">
            <text:p>128499,8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4:011401:453</text:p>
          </table:table-cell>
          <table:covered-table-cell/>
          <table:table-cell office:value-type="float" office:value="406117.5" table:style-name="ce20">
            <text:p>406117,5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4:013701:477</text:p>
          </table:table-cell>
          <table:covered-table-cell/>
          <table:table-cell office:value-type="float" office:value="527275.84" table:style-name="ce20">
            <text:p>527275,8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4:013701:478</text:p>
          </table:table-cell>
          <table:covered-table-cell/>
          <table:table-cell office:value-type="float" office:value="330281.09000000003" table:style-name="ce20">
            <text:p>330281,0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5:011201:3635</text:p>
          </table:table-cell>
          <table:covered-table-cell/>
          <table:table-cell office:value-type="float" office:value="53946.400000000001" table:style-name="ce20">
            <text:p>53946,4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5:011802:61</text:p>
          </table:table-cell>
          <table:covered-table-cell/>
          <table:table-cell office:value-type="float" office:value="278656" table:style-name="ce20">
            <text:p>278656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5:012003:18</text:p>
          </table:table-cell>
          <table:covered-table-cell/>
          <table:table-cell office:value-type="float" office:value="98910.89" table:style-name="ce20">
            <text:p>98910,8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5:013905:47</text:p>
          </table:table-cell>
          <table:covered-table-cell/>
          <table:table-cell office:value-type="float" office:value="1480827.6" table:style-name="ce20">
            <text:p>1480827,6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5:014327:214</text:p>
          </table:table-cell>
          <table:covered-table-cell/>
          <table:table-cell office:value-type="float" office:value="6803600" table:style-name="ce20">
            <text:p>6803600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5:015932:393</text:p>
          </table:table-cell>
          <table:covered-table-cell/>
          <table:table-cell office:value-type="float" office:value="561492.1" table:style-name="ce20">
            <text:p>561492,1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5:016802:41</text:p>
          </table:table-cell>
          <table:covered-table-cell/>
          <table:table-cell office:value-type="float" office:value="51882.12" table:style-name="ce20">
            <text:p>51882,1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5:017247:29</text:p>
          </table:table-cell>
          <table:covered-table-cell/>
          <table:table-cell office:value-type="float" office:value="365121.6" table:style-name="ce20">
            <text:p>365121,6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5:017249:12</text:p>
          </table:table-cell>
          <table:covered-table-cell/>
          <table:table-cell office:value-type="float" office:value="356614.44" table:style-name="ce20">
            <text:p>356614,4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5:017249:3</text:p>
          </table:table-cell>
          <table:covered-table-cell/>
          <table:table-cell office:value-type="float" office:value="191358.4" table:style-name="ce20">
            <text:p>191358,4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5:017258:649</text:p>
          </table:table-cell>
          <table:covered-table-cell/>
          <table:table-cell office:value-type="float" office:value="1338718.9099999999" table:style-name="ce20">
            <text:p>1338718,9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5:017735:124</text:p>
          </table:table-cell>
          <table:covered-table-cell/>
          <table:table-cell office:value-type="float" office:value="784004.88" table:style-name="ce20">
            <text:p>784004,8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5:017735:126</text:p>
          </table:table-cell>
          <table:covered-table-cell/>
          <table:table-cell office:value-type="float" office:value="773555.85" table:style-name="ce20">
            <text:p>773555,8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5:017735:150</text:p>
          </table:table-cell>
          <table:covered-table-cell/>
          <table:table-cell office:value-type="float" office:value="855834.46" table:style-name="ce20">
            <text:p>855834,4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70:020823:470</text:p>
          </table:table-cell>
          <table:covered-table-cell/>
          <table:table-cell office:value-type="float" office:value="62805.599999999999" table:style-name="ce20">
            <text:p>62805,6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70:021306:3</text:p>
          </table:table-cell>
          <table:covered-table-cell/>
          <table:table-cell office:value-type="float" office:value="172460" table:style-name="ce20">
            <text:p>172460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21">
            <text:p>188</text:p>
          </table:table-cell>
          <table:table-cell office:value-type="string" table:number-columns-spanned="2" table:number-rows-spanned="1" table:style-name="ce2">
            <text:p>22:71:010605:4648</text:p>
          </table:table-cell>
          <table:covered-table-cell/>
          <table:table-cell office:value-type="float" office:value="49925.54" table:style-name="ce22">
            <text:p>49925,5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10501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20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8:2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8:38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24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2000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550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6:000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6:000000: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7:09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8:0112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9:010602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9:020415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9:0207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11:0301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1:030103:29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11:0301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11:0301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1:030103:5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1:030103:5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1:0301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1:0502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1:0503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1:0503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1:0503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1:0503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2:700223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2:70022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2:700226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2:700228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2:700229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4:0301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4:0301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5:0622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5:09005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6:0301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6:030412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9:02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9:030010:60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0:0201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1:020019:17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2:0106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3:050001:16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3:050001:16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3:050001:16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3:050001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3:050001:16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3:050001:16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3:05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3:050001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3:050001:16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3:050001:16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3:050001:16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3:05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3:050001:16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3:050001:16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3:050001:16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3:050001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3:050001:16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3:050001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3:05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3:050001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3:050001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3:050001:17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3:050001:17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3:05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3:050001:17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3:050001:17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3:050001:17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3:050001:17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3:050001:17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3:050001:17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3:050001:17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3:050001:17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3:050001:17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3:050001:17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3:05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3:050001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3:050001:17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3:050001:17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3:050001:17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3:050001:17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3:05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3:05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3:05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3:050001:39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3:050001:39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3:050001:39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3:050001:39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3:050001:39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3:050001:39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3:050001:39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3:050001:39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3:050001:39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3:050001:39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3:050001:39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3:050001:39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3:050001:39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3:050001:39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3:050001:39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3:050001:39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3:050001:39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23:050001:39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23:050001:39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3:050001:39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23:050001:39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23:050001:4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23:050001:4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3:050001:4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3:050001:4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3:050001:4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3:050001:4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3:050001:4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3:050001:4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3:050001:4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3:050001:4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3:050001:4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3:05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3:05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3:050001:4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23:050001:4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23:050001:4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23:050001:4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23:050001:4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23:050001:4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23:0500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23:0500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23:0500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23:0500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23:0500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3:0500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3:05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3:05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3:0500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23:0500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23:0500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23:0500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23:0500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23:0500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23:0500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23:0500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23:0500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23:0500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23:05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23:0500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23:0500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3:0500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3:0500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3:0500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23:050001:7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23:0500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23:0500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23:05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23:0500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23:0500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23:0500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3:0500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3:050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23:0500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23:05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23:05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23:050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23:050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23:050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23:0500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23:0500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23:0500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23:0500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23:050002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23:050002:11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23:050002:11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23:050002:11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23:050002:11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23:050002:11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23:050002:11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23:050002:11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23:050002:11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23:050002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23:050002:11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23:050002:11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23:050002:11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23:050002:114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23:050002:114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23:050002:116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23:050002:116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23:050002:116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23:050002:116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23:050002:116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23:050002:116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23:050002:116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23:050002:116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23:050002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23:050002:116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23:050002:116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23:050002:116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23:050002:18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23:050002:18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23:05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23:050002:18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3:050002:18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23:050002:18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23:050002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23:050002:18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23:050002:18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23:050002:18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23:050002:18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23:050002:18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23:050002:18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23:05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23:050002:18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23:050002:18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23:050002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23:050002:2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23:05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23:050002:2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23:050002:2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23:050002:2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23:050002:2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23:050002:2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23:050002:2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23:050002:2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23:050002:2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23:050002:2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3:050002:2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3:050002:2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23:050002:2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23:050002:2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23:050002:2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3:050002:2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3:050002:2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3:05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23:050002:2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23:050002:2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23:050002:2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23:050002:2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23:050002:2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23:050002:2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3:050002:2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3:050002:2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3:050002:2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3:05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3:050002:2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3:050002:24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3:050002:2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3:050002:2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3:05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3:050002:2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3:050002:25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3:050002:2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3:050002:25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3:050002:25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3:050002:25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3:050002:25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3:050002:25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3:050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3:050002:25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3:050002:25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3:050002:25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23:050002:25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23:050002:25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23:050002:25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3:050002:25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3:050002:25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23:050002:25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23:050002:25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23:050002:25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23:050002:25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23:050002:25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23:050002:25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23:050002:25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3:05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3:050002:26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3:050002:26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3:050002:26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3:05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3:050002:26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3:050002:26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3:050002:26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3:050002:26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23:05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3:05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3:05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23:05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23:05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23:05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23:050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23:050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23:050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23:050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23:050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23:050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23:050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23:05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23:05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23:05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23:050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23:0500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23:050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23:050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23:050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23:0500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23:05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23:0500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23:050002:46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23:050002:46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23:050002:46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23:0500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23:050002:46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23:050002:46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23:050002:46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23:050002:46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23:050002:46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23:050002:46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23:050002:46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23:050002:46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23:0500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23:050002:46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23:050002:46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23:050002:46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23:050002:46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23:050002:46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23:0500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23:050002:46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23:050002:46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23:050002:46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23:050002:48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23:050002:48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23:050002: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23:050002:48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23:050002:48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23:050002:48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23:050002:48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23:050002:48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23:050002:48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23:050002:48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23:0500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23:050002:48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23:050002:48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23:050002:48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23:050002:48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23:050002:48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23:050002:48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23:050002:48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23:050002:48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23:050002:48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23:050002: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23:050002:48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23:050002:48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23:050002:48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23:050002:48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23:050002:48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23:050002:48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23:050002:48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23:050002:48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23:050002:48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23:0500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23:050002:48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23:050002:48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23:050002:48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23:050002:48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23:050002:48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23:050002:48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23:050002:48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23:050002:48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23:050002:49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23:050002:49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23:050002:49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23:050002:49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23:050002:49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23:050002:4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23:050002:49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23:050002:49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23:050002:49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23:050002:49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23:050002:49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23:050002:49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23:050002:49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23:050002:49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23:050002:4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23:050002:49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23:050002:49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23:050002:49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23:050002:49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23:050002:49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23:050002:49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23:050002:50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23:050002:50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23:050002:50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23:050002:50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23:050002:5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23:050002:50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23:050002:50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23:050002:50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23:050002:50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23:050002:50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23:050002:50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23:050002:50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23:050002:50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23:050002: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23:050002:50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23:050002:50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23:050002:50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23:050002:50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23:050002:50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23:050002:50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23:050002:50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23:050002:50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23:050002:5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23:050002:5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23:050002:5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23:050002:5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23:050002:5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23:050002:5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23:050002:5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23:050002:5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23:050002:5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23:050002:5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23:050002:5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23:050002:5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23:050002:5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23:050002:5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23:050002:5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23:050002:5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23:050002:5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23:050002:5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23:050002: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23:050002: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23:050002:5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23:05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23:050002:5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23:050002:5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23:050002:5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23:050002: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23:05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23:050002:5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23:050002:5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23:050002:5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23:050002:5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23:050002:5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23:050002:5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23:05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23:050002:5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23:050002:5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23:050002:5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23:050002:5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23:050002:5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23:050002:5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23:050002:5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23:050002:6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23:050002:6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23:050002:6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23:050002:6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23:050002:6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23:050002:6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23:050002:6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23:050002:6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23:050002:6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23:05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23:05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23:050002:7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23:050002:7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23:050002:7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23:050002:7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23:050002:7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23:050002:7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23:05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23:050002:7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23:050002:7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23:050002:7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23:050002:7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23:050002:7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23:050002:7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23:050002:7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23:050002:7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23:050002:7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23:05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23:050002:7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23:050002:7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23:050002:7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23:050002:7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23:050002:7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23:050002:7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23:050002:8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23:050002:8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23:050002:8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23:050002:8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23:050002:8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23:050002:8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23:050002:8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23:050002:9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23:050002:9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23:05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23:050002:9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23:050002:9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23:050002:9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23:050002:9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23:050002:9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23:050002:9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23:050002:9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23:050002:9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23:05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23:050002:9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23:050002:9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23:050002:9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23:050002:9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23:050002:9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23:050002:9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23:050002:9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23:050002:9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23:05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23:050002:9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23:050003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23:050003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23:050003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23:050003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23:050003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23:050003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23:050003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23:050003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23:050003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23:050003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23:050003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23:050003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23:050003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23:050003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23:050003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23:050003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23:050003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23:05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23:050003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23:050003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23:050003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23:050003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23:05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23:050003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23:050003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23:050003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23:050003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23:050003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23:050003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23:050003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23:05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23:050003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23:050003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23:050003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23:050003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23:050003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23:050003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23:050003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23:050003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23:050003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23:050003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23:05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23:050003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23:050003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23:050003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23:050003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23:050003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23:05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23:05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23:050003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23:050003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23:050003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23:050003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23:050003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23:050003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23:05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23:050003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23:050003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23:050003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23:050003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23:050003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23:050003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23:050003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23:050003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23:05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23:050003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23:050003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23:050003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23:050003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23:05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23:050003:1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23:050003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23:050003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23:050003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23:05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23:05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23:050003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23:050003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23:050003:1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23:050003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23:050003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23:050003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23:050003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23:050003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23:050003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23:050003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23:05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23:05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23:05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23:05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23:05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23:05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23:05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23:05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23:05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23:05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23:05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23:05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23:05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23:05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23:05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23:050003:18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23:05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23:05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23:05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23:05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23:05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23:05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23:05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23:05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23:05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23:05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23:05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23:050003:2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23:050003:2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23:05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23:05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23:050003:2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23:050003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23:05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23:050003:2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23:05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23:05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23:05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23:05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23:05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23:05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23:050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23:05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23:050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23:050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23:05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23:050003:26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23:050003:26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23:050003:26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23:050003:26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23:050003:26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23:050003:26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23:050003:26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23:050003:27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23:050003:27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23:050003:27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23:050003:27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23:050003:27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23:050003:27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23:0500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23:050003:27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23:050003:27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23:050003:27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23:050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23:050003:27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23:050003:27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23:050003:27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23:050003:27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23:050003:27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23:050003:27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23:050003:27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23:050003:27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23:050003:27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23:050003:27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23:050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23:0500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23:050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23:050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23:05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23:05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23:050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23:050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23:0500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23:0500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23:0500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23:0500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23:0500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23:0500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23:0500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23:0500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23:0500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23:0500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23:0500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23:0500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23:050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23:0500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23:0500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23:050003:5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23:050003:5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23:050003:54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23:050003:5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23:050003:54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23:050003:5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23:050003:5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23:050003:5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23:050003:5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23:050003:5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23:050003:5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23:050003: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23:050003:54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23:05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23:050003:5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23:050003:55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23:050003:5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23:050003:55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23:050003:55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23:050003:5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23:050003:5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23:050003:55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23:050003:55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23:050003:55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23:050003:55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23:050003:55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23:050003:55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23:050003:55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23:050003:5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23:050003:55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23:050003:55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23:050003:55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23:050003:8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23:050003:8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23:050003:8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23:050003:8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23:050003:8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23:050003:8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23:050003:8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23:050003:8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23:050003:8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23:050003:8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23:050003:8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23:050003:8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23:050003:8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23:050003:8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23:050003:8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23:050003:8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23:050003:8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23:050003:8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23:050003:8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23:050003:8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23:05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23:050003:8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23:050003:8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23:050003:9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23:050003:9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23:050003:9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23:050003:9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23:050003:9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23:050003:9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26:0205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28:0202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28:0202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28:0202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28:0202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28:0202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28:0202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28:0202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28:0202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28:0202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28:0202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28:0202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28:0202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28:0202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28:0202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28:0202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28:0202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28:0202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28:0202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28:0202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28:0202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28:0202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28:0202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28:0202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28:0202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28:0202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28:0202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28:0202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28:0202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28:0202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28:0202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28:0202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28:020205: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28:020205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28:020205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28:020205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28:0202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28:0202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28:0202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28:020205: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28:02020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28:0202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28:020205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28:0202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28:020205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28:0202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28:0202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28:020205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28:0202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28:0202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28:0202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28:0202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29:0401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29:0602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31:0106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31:030105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31:030107: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31:031003:6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33:040801:18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33:040801:38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33:040801:47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33:050203:8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34:0108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34:0109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35:0101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35:0101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35:0204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36:330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37:09011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37:0901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38:040301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38:0404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40:0801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40:0801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40:0801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41:011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41:0114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41:0114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41:02122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41:02124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42:1201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47:1001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47:1001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47:1001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47:1001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48:0401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51:100104:6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51:1102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54:0108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54:0108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54:0108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54:0108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54:04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56:06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58:0804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59:0301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60:000000:9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60:1403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61:000000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61:0215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61:042104: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61:050601:10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61:050601:9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61:05190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61:051901:20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61:0519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61:0519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62:0208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62:0322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63:000000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63:000000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63:000000:17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63:000000:20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63:000000:20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63:000000:20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63:000000:20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63:000000:2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63:000000:2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63:000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63:00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63:000000:69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63:0103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63:010613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63:020202: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63:0206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63:0206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63:0206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63:02060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63:020616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63:020616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63:020616:18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63:020616:18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63:020616:2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63:0206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63:0206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63:0206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63:020616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63:030326: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63:04014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63:040247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63:0405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63:0504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63:05045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64:013601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64:0137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65:000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65:0101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65:0105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65:0106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65:011343: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65:011348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65:01135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65:0117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65:0118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65:0119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65:012003:7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65:0126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65:0148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65:016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65:016105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65:0164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65:0164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65:0164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65:0165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65:01680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65:01724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65:01745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65:01773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65:01773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65:01773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65:01773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65:01773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65:01773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65:01773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65:01773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65:01773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65:01773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65:01773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65:01773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65:01773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65:01773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65:01773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65:01773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65:01773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65:01773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65:01773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65:017735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65:01773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65:017735:5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65:017735:5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65:017735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65:017735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65:01774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65:01774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65:01774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65:01774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65:01774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65:01774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65:01774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65:01774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65:01774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65:01774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65:01774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66:010102:59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66:0901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69:010210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69:050201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70:010579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70:021827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70:0308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71:0107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71:01092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71:011504:9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21">
            <text:p>971</text:p>
          </table:table-cell>
          <table:table-cell office:value-type="string" table:number-columns-spanned="3" table:number-rows-spanned="1" table:style-name="ce2">
            <text:p>22:72:01063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2100498A206A4765298CD40B5A96B481FDB6A7F1471F2E69F31184AF1F7488893C247D4AED35F478DA75573C1ED77A60F7C5D714D89BF3DF62F74321B74CB0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4-05T06:38:21Z</meta:creation-date>
    <dc:date>2024-04-05T06:38:22Z</dc:date>
  </office:meta>
</office:document-meta>
</file>